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sting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4772 voor een omgevingsvergunning : het gedeeltelijk vervangen van de draagconstructie van het dak, op locatie Bastingla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6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stinglaan 1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646</meta:user-defined>
    <meta:user-defined meta:name="OVERHEIDop.GmbID/DC.identifier">gmb-2021-377646</meta:user-defined>
    <meta:user-defined meta:name="OVERHEIDop.versieInformatie"/>
  </office:meta>
</office:document-meta>
</file>