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Tempelierweg 29, Den Burg - De nieuwbouw van een zom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1NS) Tempelierweg 29 – Den Burg: 3047229 De nieuwbouw van een zomerhuis. (De uiterste beslisdatum is 16 december 2021).</text:p>
            <text:p text:style-name="common-al">Tegen deze kennisgevingen kunt u geen bezwaren maken. Bezwaren kunt u pas indienen als de omgevingsvergunningen zijn verleend. Verleende omgevingsvergunningen worden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77645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4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4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verlengen beslistermijn - Tempelierweg 29, Den Burg - De nieuwbouw van een zomerhuis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7645</meta:user-defined>
    <meta:user-defined meta:name="OVERHEIDop.GmbID/DC.identifier">gmb-2021-377645</meta:user-defined>
    <meta:user-defined meta:name="OVERHEIDop.versieInformatie"/>
  </office:meta>
</office:document-meta>
</file>