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8 in Valkenswaard</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locatie Victoriedijk 8 in Valkenswaard. De aanvraag is geregistreerd onder zaaknummer OV 21310. Het betreft een aanvraag voor het tijdelijk afwijken van het bestemmingsplan ten behoeve van kamperen rondom NK wedstrijden rallycross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764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4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4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310 aangevraagd voor het tijdelijk afwijken van het bestemmingsplan ten behoeve van kamperen rondom NK wedstrijden rallycross op de locatie Victoriedijk 8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ictoriedijk 8 in Valkenswaard</meta:user-defined>
    <meta:user-defined meta:name="DCTERMS.W3CDTF/DCTERMS.available">2021-10-27</meta:user-defined>
    <meta:user-defined meta:name="DCTERMS.W3CDTF/OVERHEIDop.jaargang">2021</meta:user-defined>
    <meta:user-defined meta:name="OVERHEIDop.publicationIssue">377641</meta:user-defined>
    <meta:user-defined meta:name="OVERHEIDop.GmbID/DC.identifier">gmb-2021-377641</meta:user-defined>
    <meta:user-defined meta:name="OVERHEIDop.versieInformatie"/>
  </office:meta>
</office:document-meta>
</file>