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Koekange, Eggeweg 2: bouwen van een werktuigen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verlenging: 03-02-2021</text:p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776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9198.578 522720.898</meta:user-defined>
    <meta:user-defined meta:name="DC.title">Verlenging beslistermijn: Koekange, Eggeweg 2: bouwen van een werktuigenberging</meta:user-defined>
    <meta:user-defined meta:name="OVERHEID.PostcodeHuisnummer/OVERHEIDop.postcodeHuisnummer">7958PL 2</meta:user-defined>
    <meta:user-defined meta:name="OVERHEIDop.straatnaam">Eggeweg</meta:user-defined>
    <meta:user-defined meta:name="OVERHEIDop.woonplaats">Koekang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764</meta:user-defined>
    <meta:user-defined meta:name="OVERHEIDop.GmbID/DC.identifier">gmb-2021-37764</meta:user-defined>
    <meta:user-defined meta:name="OVERHEIDop.versieInformatie"/>
  </office:meta>
</office:document-meta>
</file>