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Herdenking 70 jaar Molukkers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oktober 2021</text:p>
            <text:p text:style-name="common-al">Dossiernummer: 2021-0020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6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onder meer locatie Schepersweg 6a, 3621JK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evenementenvergunning Herdenking 70 jaar Molukkers in Nederla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39</meta:user-defined>
    <meta:user-defined meta:name="OVERHEIDop.GmbID/DC.identifier">gmb-2021-377639</meta:user-defined>
    <meta:user-defined meta:name="OVERHEIDop.versieInformatie"/>
  </office:meta>
</office:document-meta>
</file>