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ajaarsconcert SD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het concert van SDG Ommen op 6 november 2021 van 19.30 uur tot 22.00 uur in Sporthal de Caroussel aan de Van Reeuwijkstraat 5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7763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3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3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evenementenvergunning Najaarsconcert SD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634</meta:user-defined>
    <meta:user-defined meta:name="OVERHEIDop.GmbID/DC.identifier">gmb-2021-377634</meta:user-defined>
    <meta:user-defined meta:name="OVERHEIDop.versieInformatie"/>
  </office:meta>
</office:document-meta>
</file>