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isverkoop Zaal Dijk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Voor het exploiteren van een standplaats met vis op het parkeerterrein van Zaal Dijk in Lemele op de donderdagen in 2022 van 12.00 uur tot 18.00 uur;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6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standplaatsvergunning visverkoop Zaal Dijk Lemel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33</meta:user-defined>
    <meta:user-defined meta:name="OVERHEIDop.GmbID/DC.identifier">gmb-2021-377633</meta:user-defined>
    <meta:user-defined meta:name="OVERHEIDop.versieInformatie"/>
  </office:meta>
</office:document-meta>
</file>