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Ganzert 4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anzert 43, 4031KB, Ingen, het herbouwen van een vrijstaande woning, Beslistermijn verlengd tot 12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76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470</meta:user-defined>
    <dc:language>nl</dc:language>
    <meta:user-defined meta:name="OVERHEID.EPSG28992/DC.spatial">160772 442208</meta:user-defined>
    <meta:user-defined meta:name="DC.title">Omgevingsvergunning beslistermijn verlengd, Ganzert 43 in Ingen</meta:user-defined>
    <meta:user-defined meta:name="OVERHEID.PostcodeHuisnummer/OVERHEIDop.postcodeHuisnummer">4031KB 43</meta:user-defined>
    <meta:user-defined meta:name="OVERHEIDop.straatnaam">Ganzert</meta:user-defined>
    <meta:user-defined meta:name="OVERHEIDop.woonplaats">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63</meta:user-defined>
    <meta:user-defined meta:name="OVERHEIDop.GmbID/DC.identifier">gmb-2021-37763</meta:user-defined>
    <meta:user-defined meta:name="OVERHEIDop.versieInformatie"/>
  </office:meta>
</office:document-meta>
</file>