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pslagruimte met showroom en kantoorruimte en het aanleggen van een uitrit aan bedrijventerrein Oudeland, kavel B4b, sectie B nummer 1045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8593 Bedrijventerrein Oudeland, kavel B4b, sectie B nummer 10456, Berkel en Rodenrijs. </text:p>
            <text:p text:style-name="common-al">Het bouwen van een opslagruimte met showroom en kantoorruimte en het aanleggen van een uitrit (ontvangen 15-10-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762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2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2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593</meta:user-defined>
    <dc:language>nl</dc:language>
    <meta:user-defined meta:name="OVERHEIDop.locatietype/OVERHEIDop.gebiedsmarkering">Woonplaats</meta:user-defined>
    <meta:user-defined meta:name="DC.title">Aanvraag vergunning voor het bouwen van een opslagruimte met showroom en kantoorruimte en het aanleggen van een uitrit aan bedrijventerrein Oudeland, kavel B4b, sectie B nummer 10456 te Berkel en Rodenrijs</meta:user-defined>
    <meta:user-defined meta:name="DCTERMS.W3CDTF/DCTERMS.available">2021-10-27</meta:user-defined>
    <meta:user-defined meta:name="DCTERMS.W3CDTF/OVERHEIDop.jaargang">2021</meta:user-defined>
    <meta:user-defined meta:name="OVERHEIDop.publicationIssue">377622</meta:user-defined>
    <meta:user-defined meta:name="OVERHEIDop.GmbID/DC.identifier">gmb-2021-377622</meta:user-defined>
    <meta:user-defined meta:name="OVERHEIDop.versieInformatie"/>
  </office:meta>
</office:document-meta>
</file>