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Binnenstad - verlening omgevingsvergunning - kappen van 1 linde - Stadhuisplein, t.h.v. nr. 5, Amersfoort</text:p>
      <text:section text:name="zakelijke-mededeling_id1-3-2" text:style-name="zakelijke-mededeling">
        <text:section text:name="zakelijke-mededeling-tekst_id1-3-2-1" text:style-name="zakelijke-mededeling-tekst">
          <text:section text:name="tekst_id1-3-2-1-1" text:style-name="tekst">
            <text:p text:style-name="common-al">Amersfoort, Binnenstad, Omgevingsvergunning, Verleende vergunning (reguliere procedure), Stadhuisplein, t.h.v. nr. 5, kappen van 1 linde, 18-10-2021. Rechtsmiddel: Bezwaar</text:p>
            <text:p text:style-name="common-al">Stadsberichten, 27 okto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7621</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621</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621</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0902</meta:user-defined>
    <dc:language>nl</dc:language>
    <meta:user-defined meta:name="OVERHEIDop.locatietype/OVERHEIDop.gebiedsmarkering">Adres</meta:user-defined>
    <meta:user-defined meta:name="DC.title">Gemeente Amersfoort, Binnenstad - verlening omgevingsvergunning - kappen van 1 linde - Stadhuisplein, t.h.v. nr. 5, Amersfoort</meta:user-defined>
    <meta:user-defined meta:name="DCTERMS.W3CDTF/DCTERMS.available">2021-10-27</meta:user-defined>
    <meta:user-defined meta:name="DCTERMS.W3CDTF/OVERHEIDop.jaargang">2021</meta:user-defined>
    <meta:user-defined meta:name="OVERHEIDop.publicationIssue">377621</meta:user-defined>
    <meta:user-defined meta:name="OVERHEIDop.GmbID/DC.identifier">gmb-2021-377621</meta:user-defined>
    <meta:user-defined meta:name="OVERHEIDop.versieInformatie"/>
  </office:meta>
</office:document-meta>
</file>