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staande kozijnen door nieuwe kozijnen met HR++beglazing, Moddermanstraat 48 2313G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600</text:p>
            <text:p text:style-name="common-al">Ingekomen: 08-09-2021 00:00</text:p>
            <text:p text:style-name="common-al">Datum besluit: 22-10-2021</text:p>
            <text:p text:style-name="common-al">Locatie: Moddermanstraat 48 2313GS Leiden</text:p>
            <text:p text:style-name="common-al">Projectomschrijving: vervangen bestaande kozijnen door nieuwe kozijnen met HR++beglaz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76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2600</meta:user-defined>
    <meta:user-defined meta:name="DCTERMS.abstract">vervangen bestaande kozijnen door nieuwe kozijnen met HR++beglazing</meta:user-defined>
    <dc:language>nl</dc:language>
    <meta:user-defined meta:name="OVERHEIDop.locatietype/OVERHEIDop.gebiedsmarkering">Punt</meta:user-defined>
    <meta:user-defined meta:name="DC.title">Verleende omgevingsvergunning, vervangen bestaande kozijnen door nieuwe kozijnen met HR++beglazing, Moddermanstraat 48 2313GS Leiden</meta:user-defined>
    <meta:user-defined meta:name="DCTERMS.W3CDTF/DCTERMS.available">2021-11-04</meta:user-defined>
    <meta:user-defined meta:name="DCTERMS.W3CDTF/OVERHEIDop.jaargang">2021</meta:user-defined>
    <meta:user-defined meta:name="OVERHEIDop.publicationIssue">377620</meta:user-defined>
    <meta:user-defined meta:name="OVERHEIDop.GmbID/DC.identifier">gmb-2021-377620</meta:user-defined>
    <meta:user-defined meta:name="OVERHEIDop.versieInformatie"/>
  </office:meta>
</office:document-meta>
</file>