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 op het perceel, Molenstraat 59, 9679 K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het perceel, Molenstraat 59, 9679 KB Scheemda. Door dit besluit is de nieuwe uiterste beslisdatum 3 december 2021.</text:p>
            <text:p text:style-name="common-al"/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61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het bouwen van een woning op het perceel, Molenstraat 59, 9679 KB Scheem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18</meta:user-defined>
    <meta:user-defined meta:name="OVERHEIDop.GmbID/DC.identifier">gmb-2021-377618</meta:user-defined>
    <meta:user-defined meta:name="OVERHEIDop.versieInformatie"/>
  </office:meta>
</office:document-meta>
</file>