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luidscherm (Zuidelijke Rondweg), Johan Willem Frisolaa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97</text:p>
            <text:p text:style-name="common-al">Ingekomen: 21-10-2021</text:p>
            <text:p text:style-name="common-al">Locatie: Johan Willem Frisolaan Breda, District Oost Breda</text:p>
            <text:p text:style-name="common-al">Projectomschrijving: het plaatsen van een geluidscherm (Zuidelijke Rondwe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61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997</meta:user-defined>
    <meta:user-defined meta:name="DCTERMS.abstract">het plaatsen van een geluidscherm (Zuidelijke Rondweg)</meta:user-defined>
    <dc:language>nl</dc:language>
    <meta:user-defined meta:name="OVERHEIDop.locatietype/OVERHEIDop.gebiedsmarkering">Punt</meta:user-defined>
    <meta:user-defined meta:name="DC.title">Aanvraag omgevingsvergunning, het plaatsen van een geluidscherm (Zuidelijke Rondweg), Johan Willem Frisolaan Breda, District Oost Bred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14</meta:user-defined>
    <meta:user-defined meta:name="OVERHEIDop.GmbID/DC.identifier">gmb-2021-377614</meta:user-defined>
    <meta:user-defined meta:name="OVERHEIDop.versieInformatie"/>
  </office:meta>
</office:document-meta>
</file>