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Langeveldstraat 27, De Cocksdorp -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G) Langeveldstraat 27 – De Cocksdorp: 3077839 Verbouwing won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76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Langeveldstraat 27, De Cocksdorp - Verbouwing wo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611</meta:user-defined>
    <meta:user-defined meta:name="OVERHEIDop.GmbID/DC.identifier">gmb-2021-377611</meta:user-defined>
    <meta:user-defined meta:name="OVERHEIDop.versieInformatie"/>
  </office:meta>
</office:document-meta>
</file>