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72 Lindestraat 4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voor een omgevingsvergunning met zaaknummer OV 21272 voor het Plaatsen 2 dakkapellen  in voor en zijgevel op locatie Lindestraat 4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76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Plaatsen 2 dakkapellen  in voor en zijgevel op de locatie Lindestraat 42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72 Lindestraat 42 in Valkenswaard verleen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06</meta:user-defined>
    <meta:user-defined meta:name="OVERHEIDop.GmbID/DC.identifier">gmb-2021-377606</meta:user-defined>
    <meta:user-defined meta:name="OVERHEIDop.versieInformatie"/>
  </office:meta>
</office:document-meta>
</file>