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 35 Alcoholwet (2021-053102), De Gaard 2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ontheffing verleend voor het zonder vergunning mogen schenken van zwak-alcoholische drank tijdens het evenement Memories &amp; Dreams op dinsdag 2 november, woensdag 3 november, vrijdag 5 november en op zaterdag 6 november 2021, op de locatie De Gaard 2 in Waalwijk. Deze ontheffing is bij ons geregistreerd onder nummer 2021-053102. Dit besluit is bekendgemaakt op 27 oktober 2021.</text:p>
            <text:p text:style-name="tussenkopcur">Waarom publiceert de burgemeester dit bericht?</text:p>
            <text:p text:style-name="common-al">Een ontheffing wordt bij de burgemeester  aangevraagd om tijdens een evenement zonder vergunning zwak-alcoholische drank te mogen schenken tegen betaling.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7760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0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0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1-053102</meta:user-defined>
    <dc:language>nl</dc:language>
    <meta:user-defined meta:name="OVERHEIDop.locatietype/OVERHEIDop.gebiedsmarkering">Adres</meta:user-defined>
    <meta:user-defined meta:name="DC.title">Kennisgeving  Ontheffing, art. 35 Alcoholwet (2021-053102), De Gaard 2 in Waalwijk</meta:user-defined>
    <meta:user-defined meta:name="DCTERMS.W3CDTF/DCTERMS.available">2021-10-27</meta:user-defined>
    <meta:user-defined meta:name="DCTERMS.W3CDTF/OVERHEIDop.jaargang">2021</meta:user-defined>
    <meta:user-defined meta:name="OVERHEIDop.publicationIssue">377603</meta:user-defined>
    <meta:user-defined meta:name="OVERHEIDop.GmbID/DC.identifier">gmb-2021-377603</meta:user-defined>
    <meta:user-defined meta:name="OVERHEIDop.versieInformatie"/>
  </office:meta>
</office:document-meta>
</file>