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rritslanderdijkje 132, Den Burg - Plaatsing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G) Gerritslanderdijkje 132 – Den Burg: 3076898 Plaatsing van een berging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760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erritslanderdijkje 132, Den Burg - Plaatsing van een berg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601</meta:user-defined>
    <meta:user-defined meta:name="OVERHEIDop.GmbID/DC.identifier">gmb-2021-377601</meta:user-defined>
    <meta:user-defined meta:name="OVERHEIDop.versieInformatie"/>
  </office:meta>
</office:document-meta>
</file>