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demsvaartweg 2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7 coniferen en 1 Peking krulwilg (2-delig) (stamdiameter 22,29cm-54,14cm), staande op het erf van het perceel Dedemsvaartweg 215</text:p>
            <text:p text:style-name="common-al">De kapactiviteit is aangevraagd in verband met overlast van de boom/bomen, schade veroorzaakt door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205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demsvaartweg 215</text:p>
            <text:p text:style-name="tussenkopcur">
            <text:span text:style-name="nadrukvet">Ontvangstdatum aanvraag:</text:span>
          </text:p>
            <text:p text:style-name="common-al">3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76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054/7845876</meta:user-defined>
    <meta:user-defined meta:name="DCTERMS.abstract">Het kappen van 7 coniferen en 1 Peking krulwilg (2-delig) (stamdiameter 22,29cm-54,14cm), staande op het erf van het perceel Dedemsvaartweg 215</meta:user-defined>
    <dc:language>nl</dc:language>
    <meta:user-defined meta:name="OVERHEID.EPSG28992/DC.spatial">78185.706 451603.658</meta:user-defined>
    <meta:user-defined meta:name="DC.title">Omgevingsvergunning - Aangevraagd, Dedemsvaartweg 215 te Den Haag</meta:user-defined>
    <meta:user-defined meta:name="OVERHEID.PostcodeHuisnummer/OVERHEIDop.postcodeHuisnummer">2545AX 215</meta:user-defined>
    <meta:user-defined meta:name="OVERHEIDop.straatnaam">Dedemsvaartweg</meta:user-defined>
    <meta:user-defined meta:name="OVERHEIDop.woonplaats">'s-Gravenhag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60</meta:user-defined>
    <meta:user-defined meta:name="OVERHEIDop.GmbID/DC.identifier">gmb-2021-37760</meta:user-defined>
    <meta:user-defined meta:name="OVERHEIDop.versieInformatie"/>
  </office:meta>
</office:document-meta>
</file>