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voor het pand Stationsstraat 8 te Scheemda voor de periode 18 tot en met 2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oogwerker voor het pand Stationsstraat 8 te Scheemda voor de periode 18 tot en met 27 oktober 2021. Betreft buitenschilderwerkzaamheden en houtrotherste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5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hoogwerker voor het pand Stationsstraat 8 te Scheemda voor de periode 18 tot en met 27 oktober 2021</meta:user-defined>
    <meta:user-defined meta:name="DCTERMS.W3CDTF/DCTERMS.available">2021-10-27</meta:user-defined>
    <meta:user-defined meta:name="DCTERMS.W3CDTF/OVERHEIDop.jaargang">2021</meta:user-defined>
    <meta:user-defined meta:name="OVERHEIDop.publicationIssue">377599</meta:user-defined>
    <meta:user-defined meta:name="OVERHEIDop.GmbID/DC.identifier">gmb-2021-377599</meta:user-defined>
    <meta:user-defined meta:name="OVERHEIDop.versieInformatie"/>
  </office:meta>
</office:document-meta>
</file>