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ukenlaan 37 3762AG Soest, kappen van een zilver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1 een besluit genomen op de aanvraag met zaaknummer 112723 voor een omgevingsvergunning voor het kappen van een zilverspar op locatie Beukenlaan 37 3762AG Soest. De vergunning is verleend en is verzonden op 22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5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23</meta:user-defined>
    <meta:user-defined meta:name="DCTERMS.abstract">kappen van een zilverspar</meta:user-defined>
    <dc:language>nl</dc:language>
    <meta:user-defined meta:name="OVERHEIDop.locatietype/OVERHEIDop.gebiedsmarkering">Punt</meta:user-defined>
    <meta:user-defined meta:name="DC.title">Verleende aanvraag omgevingsvergunning, Beukenlaan 37 3762AG Soest, kappen van een zilverspar</meta:user-defined>
    <meta:user-defined meta:name="DCTERMS.W3CDTF/DCTERMS.available">2021-10-27</meta:user-defined>
    <meta:user-defined meta:name="DCTERMS.W3CDTF/OVERHEIDop.jaargang">2021</meta:user-defined>
    <meta:user-defined meta:name="OVERHEIDop.publicationIssue">377598</meta:user-defined>
    <meta:user-defined meta:name="OVERHEIDop.GmbID/DC.identifier">gmb-2021-377598</meta:user-defined>
    <meta:user-defined meta:name="OVERHEIDop.versieInformatie"/>
  </office:meta>
</office:document-meta>
</file>