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Afsluitdijk 3 het herstellen van de leuning van de grote kolk van de Lorentzsl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rnwerderzand, Afsluitdijk 3 OV20211128 het herstellen van de leuning van de grote kolk van de Lorentzsluis (18 okto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759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9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9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rnwerderzand, Afsluitdijk 3 het herstellen van de leuning van de grote kolk van de Lorentzsluis</meta:user-defined>
    <meta:user-defined meta:name="DCTERMS.W3CDTF/DCTERMS.available">2021-10-28</meta:user-defined>
    <meta:user-defined meta:name="DCTERMS.W3CDTF/OVERHEIDop.jaargang">2021</meta:user-defined>
    <meta:user-defined meta:name="OVERHEIDop.publicationIssue">377596</meta:user-defined>
    <meta:user-defined meta:name="OVERHEIDop.GmbID/DC.identifier">gmb-2021-377596</meta:user-defined>
    <meta:user-defined meta:name="OVERHEIDop.versieInformatie"/>
  </office:meta>
</office:document-meta>
</file>