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Activiteit brandveilig gebruik verleend - Molenstraat 88 - 120, Den Burg - Het brandveilig gebruik van 16 appartementen en een inpandig steunpunt</text:p>
      <text:section text:name="zakelijke-mededeling_id1-3-2" text:style-name="zakelijke-mededeling">
        <text:section text:name="zakelijke-mededeling-tekst_id1-3-2-1" text:style-name="zakelijke-mededeling-tekst">
          <text:section text:name="tekst_id1-3-2-1-1" text:style-name="tekst">
            <text:p text:style-name="common-al">(1791DM) Molenstraat 88-120 – Den Burg: 2974734 Het brandveilig gebruik van 16 appartementen en een inpandig steunpunt. (Verzonden 21 oktober 2021).</text:p>
            <text:p text:style-name="common-al">
            <text:span text:style-name="nadrukvet">Beroep </text:span>
          </text:p>
            <text:p text:style-name="common-al">Tegen het besluit kan gedurende een termijn van 6 weken beroep worden ingesteld, met ingang van de dag nadat het besluit ter inzage is geleg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last-al">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nadat op het verzoek is beslist. Een beroepschrift kan in 2-voud worden ingediend bij de Rechtbank Noord-Holland, Sectie Bestuursrecht, Postbus 1621, 2003 BR Haarlem. Een verzoek om voorlopige voorziening kan worden ingediend bij de Voorzieningenrechter van de Rechtbank Noord-Holland, Sectie Bestuursrecht, Postbus 1621, 2003 BR Haarlem. Van de indiener van een dergelijk verzoekschrift wordt een bedrag aan griffierechten geheven. De bekendmaking van de datum van het ter inzage leggen van het besluit vindt plaats door kennisgeving in de Texelse Courant en op www.tex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759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Texel - Activiteit brandveilig gebruik verleend - Molenstraat 88 - 120, Den Burg - Het brandveilig gebruik van 16 appartementen en een inpandig steunpunt</meta:user-defined>
    <meta:user-defined meta:name="DCTERMS.W3CDTF/DCTERMS.available">2021-10-29</meta:user-defined>
    <meta:user-defined meta:name="DCTERMS.W3CDTF/OVERHEIDop.jaargang">2021</meta:user-defined>
    <meta:user-defined meta:name="OVERHEIDop.externeBijlage">Besluit Brandveiliggebruik|exb-2021-61904</meta:user-defined>
    <meta:user-defined meta:name="OVERHEIDop.publicationIssue">377593</meta:user-defined>
    <meta:user-defined meta:name="OVERHEIDop.GmbID/DC.identifier">gmb-2021-377593</meta:user-defined>
    <meta:user-defined meta:name="OVERHEIDop.versieInformatie"/>
  </office:meta>
</office:document-meta>
</file>