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ouden van een online eindejaar loterij van half november tot half decem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307</text:p>
            <text:p text:style-name="common-al">Omschrijving: de gemeente Bergeijk, houden van een online eindejaar loterij van half november tot half december 2021</text:p>
            <text:p text:style-name="common-al">Dit besluit ligt vanaf 23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75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houden van een online eindejaar loterij van half november tot half december 2021</meta:user-defined>
    <meta:user-defined meta:name="DCTERMS.W3CDTF/DCTERMS.available">2021-10-27</meta:user-defined>
    <meta:user-defined meta:name="DCTERMS.W3CDTF/OVERHEIDop.jaargang">2021</meta:user-defined>
    <meta:user-defined meta:name="OVERHEIDop.publicationIssue">377589</meta:user-defined>
    <meta:user-defined meta:name="OVERHEIDop.GmbID/DC.identifier">gmb-2021-377589</meta:user-defined>
    <meta:user-defined meta:name="OVERHEIDop.versieInformatie"/>
  </office:meta>
</office:document-meta>
</file>