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stacaravan en 2 zeecontainers voor een periode van 1 jaar op locatie Bredaseweg 2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927 voor het tijdelijk plaatsen van een stacaravan t.bv. wonen en 2 zeecontainers t.b.v. opslag voor een periode van maximaal 1 jaar op locatie Bredaseweg 23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39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3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75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stacaravan en 2 zeecontainers voor een periode van 1 jaar op locatie Bredaseweg 23 in Zundert</meta:user-defined>
    <meta:user-defined meta:name="DCTERMS.W3CDTF/DCTERMS.available">2021-10-27</meta:user-defined>
    <meta:user-defined meta:name="DCTERMS.W3CDTF/OVERHEIDop.jaargang">2021</meta:user-defined>
    <meta:user-defined meta:name="OVERHEIDop.publicationIssue">377588</meta:user-defined>
    <meta:user-defined meta:name="OVERHEIDop.GmbID/DC.identifier">gmb-2021-377588</meta:user-defined>
    <meta:user-defined meta:name="OVERHEIDop.versieInformatie"/>
  </office:meta>
</office:document-meta>
</file>