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wijderen van  draagmuur en plaatsen kozijn met openslaande deuren, Ten Oeverstraat 8 Zwolle [0193ESUITE23113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1352021</text:p>
            <text:p text:style-name="common-al">Ingekomen: 22-10-2021</text:p>
            <text:p text:style-name="common-al">Locatie: Ten Oeverstraat 8 8012EV Zwolle, </text:p>
            <text:p text:style-name="common-al">Projectomschrijving: het gedeeltelijk verwijderen van een draagmuur en het plaatsen van een kozijn met openslaande deu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5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1352021</meta:user-defined>
    <meta:user-defined meta:name="DCTERMS.abstract">het gedeeltelijk verwijderen van een draagmuur en het plaatsen van een kozijn met openslaande deuren</meta:user-defined>
    <dc:language>nl</dc:language>
    <meta:user-defined meta:name="OVERHEIDop.locatietype/OVERHEIDop.gebiedsmarkering">Punt</meta:user-defined>
    <meta:user-defined meta:name="DC.title">Aanvraag omgevingsvergunning, gedeeltelijk verwijderen van  draagmuur en plaatsen kozijn met openslaande deuren, Ten Oeverstraat 8 Zwolle [0193ESUITE2311352021 ]</meta:user-defined>
    <meta:user-defined meta:name="DCTERMS.W3CDTF/DCTERMS.available">2021-10-27</meta:user-defined>
    <meta:user-defined meta:name="DCTERMS.W3CDTF/OVERHEIDop.jaargang">2021</meta:user-defined>
    <meta:user-defined meta:name="OVERHEIDop.publicationIssue">377583</meta:user-defined>
    <meta:user-defined meta:name="OVERHEIDop.GmbID/DC.identifier">gmb-2021-377583</meta:user-defined>
    <meta:user-defined meta:name="OVERHEIDop.versieInformatie"/>
  </office:meta>
</office:document-meta>
</file>