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Woudweg, Birdaarderstraatweg en Bonifaciusplein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aan de Woudweg, Birdaarderstraatweg en Bonifaciusplein, het bouwen van 18 nieuwe woningen (besluit is verzonden op 25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75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aan de Woudweg, Birdaarderstraatweg en Bonifaciusplein Dokkum</meta:user-defined>
    <meta:user-defined meta:name="DCTERMS.W3CDTF/DCTERMS.available">2021-11-03</meta:user-defined>
    <meta:user-defined meta:name="DCTERMS.W3CDTF/OVERHEIDop.jaargang">2021</meta:user-defined>
    <meta:user-defined meta:name="OVERHEIDop.publicationIssue">377579</meta:user-defined>
    <meta:user-defined meta:name="OVERHEIDop.GmbID/DC.identifier">gmb-2021-377579</meta:user-defined>
    <meta:user-defined meta:name="OVERHEIDop.versieInformatie"/>
  </office:meta>
</office:document-meta>
</file>