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Kenmerk: Z2021-005844</text:p>
            <text:p text:style-name="common-al">Ingekomen: 12-10-2021</text:p>
            <text:p text:style-name="common-al">Locatie: Chasséveld Breda</text:p>
            <text:p text:style-name="common-al">Omschrijving: Aanvraag vergunning informatiestandplaats/plaatsen van voorwerp(en) ingevolge artikel 2:4 A van de Algemene plaatselijke verordening Breda 2018</text:p>
            <text:p text:style-name="common-al">Periode: van 15-11-2021 00:00 tot en met 06-12-2021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5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844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informatiestandplaats/plaatsen voorwerp(en) Chasséveld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69</meta:user-defined>
    <meta:user-defined meta:name="OVERHEIDop.GmbID/DC.identifier">gmb-2021-377569</meta:user-defined>
    <meta:user-defined meta:name="OVERHEIDop.versieInformatie"/>
  </office:meta>
</office:document-meta>
</file>