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omen, Elandhof 52, 9675 J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0/2021, kappen drie bomen, Elandhof 52, 9675 JJ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756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bomen, Elandhof 52, 9675 JJ Winschot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567</meta:user-defined>
    <meta:user-defined meta:name="OVERHEIDop.GmbID/DC.identifier">gmb-2021-377567</meta:user-defined>
    <meta:user-defined meta:name="OVERHEIDop.versieInformatie"/>
  </office:meta>
</office:document-meta>
</file>