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5 het wijzigen van de bestemming van een rijksmonument (39867) van gemengd naar horeca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5 OV20211122 het wijzigen van de bestemming van een rijksmonument (39867) van gemengd naar horeca (legalisatie) (16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56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6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6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IJlst, Galamagracht 5 het wijzigen van de bestemming van een rijksmonument (39867) van gemengd naar horeca (legalisatie)</meta:user-defined>
    <meta:user-defined meta:name="DCTERMS.W3CDTF/DCTERMS.available">2021-10-28</meta:user-defined>
    <meta:user-defined meta:name="DCTERMS.W3CDTF/OVERHEIDop.jaargang">2021</meta:user-defined>
    <meta:user-defined meta:name="OVERHEIDop.publicationIssue">377564</meta:user-defined>
    <meta:user-defined meta:name="OVERHEIDop.GmbID/DC.identifier">gmb-2021-377564</meta:user-defined>
    <meta:user-defined meta:name="OVERHEIDop.versieInformatie"/>
  </office:meta>
</office:document-meta>
</file>