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mdijk 77 het kappen of snoeien boom ter hoogte van Hemdijk 7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emdijk 77 OV20211121 het kappen of snoeien boom ter hoogte van Hemdijk 77 (16 okto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56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6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6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Sneek, Hemdijk 77 het kappen of snoeien boom ter hoogte van Hemdijk 77</meta:user-defined>
    <meta:user-defined meta:name="DCTERMS.W3CDTF/DCTERMS.available">2021-10-28</meta:user-defined>
    <meta:user-defined meta:name="DCTERMS.W3CDTF/OVERHEIDop.jaargang">2021</meta:user-defined>
    <meta:user-defined meta:name="OVERHEIDop.publicationIssue">377563</meta:user-defined>
    <meta:user-defined meta:name="OVERHEIDop.GmbID/DC.identifier">gmb-2021-377563</meta:user-defined>
    <meta:user-defined meta:name="OVERHEIDop.versieInformatie"/>
  </office:meta>
</office:document-meta>
</file>