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ing beleidslijn omtrent maximale oppervlakte nieuwe recreatiewoningen</text:p>
      <text:section text:name="regeling_id1-3-2" text:style-name="regeling">
        <text:section text:name="aanhef_id1-3-2-1" text:style-name="aanhef">
          <text:section text:name="preambule_id1-3-2-1-1" text:style-name="preambule">
            <text:p text:style-name="al"/>
            <text:p text:style-name="al">Het college van burgemeester en wethouders van Kaag en Braassem maakt bekend dat bij besluit van 19 oktober 2021 de beleidslijn inzake maximaal toegestane oppervlakte van nieuwe recreatiewoningen is aangepast. </text:p>
            <text:p text:style-name="al"/>
            <text:p text:style-name="al">De aanpassing heeft tot gevolg dat de buitenruimte (veranda) behorende bij een nieuw te realiseren recreatiewoning niet meegerekend wordt in het netto vloeroppervlak. De genoemde buitenruimte (veranda) is enkel toegestaan indien er sprake is van maximaal één dichte zijde. Voor het overige blijft de genoemde beleidslijn, zoals deze sinds 27 augustus 2019 is ingezet, van kracht. </text:p>
            <text:p text:style-name="al"/>
            <text:p text:style-name="al">Dit besluit geldt voor nieuwe recreatiewoningen en dus niet voor locaties met bestaande rechten (bestemmingsplan/vergunni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756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6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6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54611</meta:user-defined>
    <meta:user-defined meta:name="DCTERMS.alternative">Aanpassing beleidslijn omvang recreatiewoning</meta:user-defined>
    <dc:language>nl</dc:language>
    <meta:user-defined meta:name="OVERHEIDop.locatietype/OVERHEIDop.gebiedsmarkering">Gemeente</meta:user-defined>
    <meta:user-defined meta:name="DC.title">Aanpassing beleidslijn omtrent maximale oppervlakte nieuwe recreatiewoningen</meta:user-defined>
    <meta:user-defined meta:name="DCTERMS.W3CDTF/DCTERMS.available">2021-10-27</meta:user-defined>
    <meta:user-defined meta:name="DCTERMS.W3CDTF/OVERHEIDop.jaargang">2021</meta:user-defined>
    <meta:user-defined meta:name="OVERHEIDop.publicationIssue">377560</meta:user-defined>
    <meta:user-defined meta:name="OVERHEIDop.betreftRegeling">CVDR663358_1</meta:user-defined>
    <meta:user-defined meta:name="xs:date/OVERHEIDop.startdatum">2021-10-28</meta:user-defined>
    <meta:user-defined meta:name="OVERHEIDop.GmbID/DC.identifier">gmb-2021-377560</meta:user-defined>
    <meta:user-defined meta:name="OVERHEIDop.versieInformatie"/>
  </office:meta>
</office:document-meta>
</file>