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 2021, Hoek Aalstraat-Lange Wagenstraat, ged. sectie L 3906 Gilze</text:span>
          </text:p>
            <text:p text:style-name="common-al">bouwen gebouw met 19 appartementen, 3 kantoorruimten en aanleggen va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75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54</meta:user-defined>
    <meta:user-defined meta:name="OVERHEIDop.GmbID/DC.identifier">gmb-2021-377554</meta:user-defined>
    <meta:user-defined meta:name="OVERHEIDop.versieInformatie"/>
  </office:meta>
</office:document-meta>
</file>