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en realiseren uitweg, Anholt 4, 9685 H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1/10/2021, bouwen woning en realiseren uitweg, Anholt 4, 9685 H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77552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52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 en realiseren uitweg, Anholt 4, 9685 HB Blauwesta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552</meta:user-defined>
    <meta:user-defined meta:name="OVERHEIDop.GmbID/DC.identifier">gmb-2021-377552</meta:user-defined>
    <meta:user-defined meta:name="OVERHEIDop.versieInformatie"/>
  </office:meta>
</office:document-meta>
</file>