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rsterpaed 2 Lekkum, (11042038) verbouwen van een Rijks monumental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40.338 581968.811</meta:user-defined>
    <meta:user-defined meta:name="DC.title">Aangevraagde omgevingsvergunning Mearsterpaed 2 Lekkum, (11042038) verbouwen van een Rijks monumentale boerderij.</meta:user-defined>
    <meta:user-defined meta:name="OVERHEID.PostcodeHuisnummer/OVERHEIDop.postcodeHuisnummer">9081AK 6</meta:user-defined>
    <meta:user-defined meta:name="OVERHEIDop.straatnaam">Mearsterpaed</meta:user-defined>
    <meta:user-defined meta:name="OVERHEIDop.woonplaats">Lekk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55</meta:user-defined>
    <meta:user-defined meta:name="OVERHEIDop.GmbID/DC.identifier">gmb-2021-37755</meta:user-defined>
    <meta:user-defined meta:name="OVERHEIDop.versieInformatie"/>
  </office:meta>
</office:document-meta>
</file>