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8 Winputten met putkopafwerking bestaande uit een prefab betonkelder op locatie Koepelallee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1 heeft het college van burgemeester en wethouders van de gemeente Dalfsen een aanvraag ontvangen voor het realiseren van 8 Winputten met putkopafwerking bestaande uit een prefab betonkelder op het perceel Koepelallee 15 in Dalfsen. De aanvraag is geregistreerd onder zaaknummer Z/21/643195. De aanvraag betreft de volgen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  <text:list-item text:style-override="id1-3-2-1-1-3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754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oepelallee 15 in Dalfsen</meta:user-defined>
    <dc:language>nl</dc:language>
    <meta:user-defined meta:name="OVERHEIDop.locatietype/OVERHEIDop.gebiedsmarkering">Adres</meta:user-defined>
    <meta:user-defined meta:name="DC.title">Kennisgeving aanvraag omgevingsvergunning voor het realiseren van 8 Winputten met putkopafwerking bestaande uit een prefab betonkelder op locatie Koepelallee 15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543</meta:user-defined>
    <meta:user-defined meta:name="OVERHEIDop.GmbID/DC.identifier">gmb-2021-377543</meta:user-defined>
    <meta:user-defined meta:name="OVERHEIDop.versieInformatie"/>
  </office:meta>
</office:document-meta>
</file>