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Zuideinde 20 B in Aarlander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oktober 2021 heeft de Omgevingsdienst Midden-Holland (ODMH) namens de gemeente Alphen aan den Rijn een melding ontvangen voor de locatie Zuideinde 20 B in Aarlanderveen.</text:p>
            <text:p text:style-name="common-al">Dit betreft: het plaatsen van een gesloten bodemenergiesysteem</text:p>
            <text:p text:style-name="common-al">De melding is geregistreerd onder kenmerk 202129710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5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Zuideinde 20 B in Aarlanderveen</meta:user-defined>
    <meta:user-defined meta:name="DCTERMS.W3CDTF/DCTERMS.available">2021-10-27</meta:user-defined>
    <meta:user-defined meta:name="DCTERMS.W3CDTF/OVERHEIDop.jaargang">2021</meta:user-defined>
    <meta:user-defined meta:name="OVERHEIDop.publicationIssue">377541</meta:user-defined>
    <meta:user-defined meta:name="OVERHEIDop.GmbID/DC.identifier">gmb-2021-377541</meta:user-defined>
    <meta:user-defined meta:name="OVERHEIDop.versieInformatie"/>
  </office:meta>
</office:document-meta>
</file>