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plaatsen loods, Reiderwolderpolder 28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21, herplaatsen loods, Reiderwolderpolder 28, 9684 TK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herplaatsen loods, Reiderwolderpolder 28, 9684 TK Finsterwol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37</meta:user-defined>
    <meta:user-defined meta:name="OVERHEIDop.GmbID/DC.identifier">gmb-2021-377537</meta:user-defined>
    <meta:user-defined meta:name="OVERHEIDop.versieInformatie"/>
  </office:meta>
</office:document-meta>
</file>