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L02958] Ambt-Almelo L 2958 ,Z/21/124254, het vervangen van de fietsbrug Nieuwe Slig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753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254</meta:user-defined>
    <meta:user-defined meta:name="DCTERMS.abstract">het vervangen van de fietsbrug Nieuwe Sligtestraat</meta:user-defined>
    <dc:language>nl</dc:language>
    <meta:user-defined meta:name="OVERHEIDop.locatietype/OVERHEIDop.gebiedsmarkering">Punt</meta:user-defined>
    <meta:user-defined meta:name="DC.title">Ingediende aanvraag omgevingsvergunning, [AML01L02958] Ambt-Almelo L 2958 ,Z/21/124254, het vervangen van de fietsbrug Nieuwe Sligtestraa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33</meta:user-defined>
    <meta:user-defined meta:name="OVERHEIDop.GmbID/DC.identifier">gmb-2021-377533</meta:user-defined>
    <meta:user-defined meta:name="OVERHEIDop.versieInformatie"/>
  </office:meta>
</office:document-meta>
</file>