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rkpolderhaven te Walsoorden ongenummerd, kadastraal bekend HTN01, sectie L, nummer 1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Perkpolderhaven te Walsoorden ongenummerd, kadastraal bekend HTN01, sectie L, nummer 1421</text:span>
          </text:p>
            <text:p text:style-name="common-al">Datum indiening: 24-10-2021</text:p>
            <text:p text:style-name="common-al">Zaakomschrijving: plaatsen van een reclamebord, op een aluminium frame.</text:p>
            <text:p text:style-name="common-al">Zaaknummer: 25200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752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009</meta:user-defined>
    <meta:user-defined meta:name="DCTERMS.abstract">plaatsen van een reclamebord, op een aluminium frame.</meta:user-defined>
    <dc:language>nl</dc:language>
    <meta:user-defined meta:name="OVERHEIDop.locatietype/OVERHEIDop.gebiedsmarkering">Punt</meta:user-defined>
    <meta:user-defined meta:name="DC.title">Aanvraag Omgevingsvergunning, Perkpolderhaven te Walsoorden ongenummerd, kadastraal bekend HTN01, sectie L, nummer 14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25</meta:user-defined>
    <meta:user-defined meta:name="OVERHEIDop.GmbID/DC.identifier">gmb-2021-377525</meta:user-defined>
    <meta:user-defined meta:name="OVERHEIDop.versieInformatie"/>
  </office:meta>
</office:document-meta>
</file>