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deel Westeinde 159 / 161 (VZV00 L 1420) Vriezenveen, veranderen van het gebruik van een bedrijfswoning naar reguliere woning, ontvangen op 22-10-2021, zaaknummer 1700ESUITE5226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deel Westeinde 159 / 161 (VZV00 L 1420) Vriezenveen</text:p>
            <text:p text:style-name="common-al">Project: veranderen van het gebruik van een bedrijfswoning naar reguliere woning</text:p>
            <text:p text:style-name="common-al">Ingekomen: 22-10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75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522612021</meta:user-defined>
    <meta:user-defined meta:name="DCTERMS.abstract">veranderen van het gebruik van een bedrijfswoning naar reguliere woning</meta:user-defined>
    <dc:language>nl</dc:language>
    <meta:user-defined meta:name="OVERHEIDop.locatietype/OVERHEIDop.gebiedsmarkering">Punt</meta:user-defined>
    <meta:user-defined meta:name="DC.title">Gemeente Twenterand - aanvraag omgevingsvergunning, achterdeel Westeinde 159 / 161 (VZV00 L 1420) Vriezenveen, veranderen van het gebruik van een bedrijfswoning naar reguliere woning, ontvangen op 22-10-2021, zaaknummer 1700ESUITE52261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515</meta:user-defined>
    <meta:user-defined meta:name="OVERHEIDop.GmbID/DC.identifier">gmb-2021-377515</meta:user-defined>
    <meta:user-defined meta:name="OVERHEIDop.versieInformatie"/>
  </office:meta>
</office:document-meta>
</file>