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ksedijk 5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melding ontvangen voor activiteiten waarvoor geen vergunningplicht geldt op locatie Hoeksedijk 57 in Maasdam. De melding is geregistreerd onder zaaknummer 2021-023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75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oeksedijk 57 in Maas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14</meta:user-defined>
    <meta:user-defined meta:name="OVERHEIDop.GmbID/DC.identifier">gmb-2021-377514</meta:user-defined>
    <meta:user-defined meta:name="OVERHEIDop.versieInformatie"/>
  </office:meta>
</office:document-meta>
</file>