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tting (legalisatie), Dr. Oortwijn Botjeslaan 132, 9681 G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0/2021, plaatsen schutting (legalisatie), Dr. Oortwijn Botjeslaan 132, 9681 G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chutting (legalisatie), Dr. Oortwijn Botjeslaan 132, 9681 GH Midwol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13</meta:user-defined>
    <meta:user-defined meta:name="OVERHEIDop.GmbID/DC.identifier">gmb-2021-377513</meta:user-defined>
    <meta:user-defined meta:name="OVERHEIDop.versieInformatie"/>
  </office:meta>
</office:document-meta>
</file>