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nebergstraat Sevenum ( sectie Z perceel  177), aangevraagde omgevingsvergunning 1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en van een distributiecentrum met bij behorend kantoo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75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98.88 380705.57</meta:user-defined>
    <meta:user-defined meta:name="DC.title">Jan Tinnebergstraat Sevenum ( sectie Z perceel  177), aangevraagde omgevingsvergunning 1 februari 2021</meta:user-defined>
    <meta:user-defined meta:name="OVERHEID.PostcodeHuisnummer/OVERHEIDop.postcodeHuisnummer">5975RW 14</meta:user-defined>
    <meta:user-defined meta:name="OVERHEIDop.straatnaam">Maarten de Vriesstraat</meta:user-defined>
    <meta:user-defined meta:name="OVERHEIDop.woonplaats">Sevenu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51</meta:user-defined>
    <meta:user-defined meta:name="OVERHEIDop.GmbID/DC.identifier">gmb-2021-37751</meta:user-defined>
    <meta:user-defined meta:name="OVERHEIDop.versieInformatie"/>
  </office:meta>
</office:document-meta>
</file>