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nieuwe bronnen), Gereweg 2, 9681 T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10/2021, verwijderen asbest (nieuwe bronnen), Gereweg 2, 9681 TN Midwolda.</text:p>
            <text:p text:style-name="common-al"/>
            <text:p text:style-name="last-al">Winscho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5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 (nieuwe bronnen), Gereweg 2, 9681 TN Midwolda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07</meta:user-defined>
    <meta:user-defined meta:name="OVERHEIDop.GmbID/DC.identifier">gmb-2021-377507</meta:user-defined>
    <meta:user-defined meta:name="OVERHEIDop.versieInformatie"/>
  </office:meta>
</office:document-meta>
</file>