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nabijheid van de Köbbesweg te Maastricht. APV ontheffing, een ontheffing op de APV voor werktijden en geluid - 2021-2077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21-0694 en 2021-207737</text:p>
            <text:p text:style-name="common-al">in de nabijheid van de Köbbesweg te Maastricht</text:p>
            <text:p text:style-name="common-al">een ontheffing op de APV voor werktijden en geluid - 2021-207737</text:p>
            <text:p text:style-name="common-al"/>
            <text:p text:style-name="common-al">Aanwijzingen op grond van artikel 2.1.6.12, lid 2 Algemene Plaatselijke Verordening</text:p>
            <text:p text:style-name="common-al"/>
            <text:p text:style-name="common-al">De ontheffing geldt ten behoeve van het uitvoeren van wegwerkzaamheden. De werkzaamheden in de nabijheid van de Köbbesweg vinden plaats van maandag 1 november 2021 7:00 uur t/m vrijdag 5 november 2021 16:00 uur.</text:p>
            <text:p text:style-name="common-al">De beschikking is onder (geluids)voorwaarden verleend en beperkt zich tot de periode, die nodig is om de betreffende werkzaamheden te realiseren. Tegen de beschikking kan binnen 6 weken met ingang van de dag na deze bekendmaking schriftelijk bezwaar worden gemaakt bij het College van burgemeester en wethouders, postbus 1992, 6201 BZ Maastricht. Het bezwaar schorst de werking van het besluit niet. Hiertoe dient degene, die bezwaar heeft gemaakt, tevens de voorzieningenrechter bij de Rechtbank Limburg om een voorlopige voorziening te verzoeken.</text:p>
            <text:p text:style-name="common-al"/>
            <text:p text:style-name="common-al">De stukken met betrekking tot deze ontheffing liggen gedurende de bezwarentermijn voor een ieder in het stadskantoor aan Mosae Forum 10 te Maastricht bij de gemeentelijke informatiebalie ter inzage.</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750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0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0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 de nabijheid van de Köbbesweg te Maastricht. APV ontheffing, een ontheffing op de APV voor werktijden en geluid - 2021-207737</meta:user-defined>
    <meta:user-defined meta:name="DCTERMS.W3CDTF/DCTERMS.available">2021-10-27</meta:user-defined>
    <meta:user-defined meta:name="DCTERMS.W3CDTF/OVERHEIDop.jaargang">2021</meta:user-defined>
    <meta:user-defined meta:name="OVERHEIDop.publicationIssue">377506</meta:user-defined>
    <meta:user-defined meta:name="OVERHEIDop.GmbID/DC.identifier">gmb-2021-377506</meta:user-defined>
    <meta:user-defined meta:name="OVERHEIDop.versieInformatie"/>
  </office:meta>
</office:document-meta>
</file>