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kappen boom (achterzijde) in verband met slechte staat, Anjelierstraat 22 [Zaaknummer 0193ESUITE21477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2147722021</text:p>
            <text:p text:style-name="common-al">Verzenddatum besluit: 22-10-2021</text:p>
            <text:p text:style-name="common-al">Locatie: Anjelierstraat 22 8012CR Zwolle</text:p>
            <text:p text:style-name="common-al">Projectomschrijving: het kappen van een boom (achterzijde) in verband met slechte staat</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50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0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0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47722021</meta:user-defined>
    <meta:user-defined meta:name="DCTERMS.abstract">het kappen van een boom (achterzijde) in verband met slechte staat</meta:user-defined>
    <dc:language>nl</dc:language>
    <meta:user-defined meta:name="OVERHEIDop.locatietype/OVERHEIDop.gebiedsmarkering">Punt</meta:user-defined>
    <meta:user-defined meta:name="DC.title">Vergunningsvrije omgevingsvergunning, kappen boom (achterzijde) in verband met slechte staat, Anjelierstraat 22 [Zaaknummer 0193ESUITE2147722021]</meta:user-defined>
    <meta:user-defined meta:name="DCTERMS.W3CDTF/DCTERMS.available">2021-10-27</meta:user-defined>
    <meta:user-defined meta:name="DCTERMS.W3CDTF/OVERHEIDop.jaargang">2021</meta:user-defined>
    <meta:user-defined meta:name="OVERHEIDop.publicationIssue">377505</meta:user-defined>
    <meta:user-defined meta:name="OVERHEIDop.GmbID/DC.identifier">gmb-2021-377505</meta:user-defined>
    <meta:user-defined meta:name="OVERHEIDop.versieInformatie"/>
  </office:meta>
</office:document-meta>
</file>