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and, Blijhamsterweg 8 en 8A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10/2021, slopen pand, Blijhamsterweg 8 en 8A, 9672 AA Winschoten.</text:p>
            <text:p text:style-name="common-al"/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pand, Blijhamsterweg 8 en 8A, 9672 AA Winscho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03</meta:user-defined>
    <meta:user-defined meta:name="OVERHEIDop.GmbID/DC.identifier">gmb-2021-377503</meta:user-defined>
    <meta:user-defined meta:name="OVERHEIDop.versieInformatie"/>
  </office:meta>
</office:document-meta>
</file>