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chgraven 10 in Varsseveld (W-2021-0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13 - Borchgraven 10 in Varsseveld, wijzigen gevels en plaatsen lichtreclame, aanvraag ontvangen 21 okto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774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orchgraven 10 in Varsseveld (W-2021-0713)</meta:user-defined>
    <dc:language>nl</dc:language>
    <meta:user-defined meta:name="OVERHEIDop.locatietype/OVERHEIDop.gebiedsmarkering">Adres</meta:user-defined>
    <meta:user-defined meta:name="DC.title">Aanvraag omgevingsvergunning, Borchgraven 10 in Varsseveld (W-2021-0713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96</meta:user-defined>
    <meta:user-defined meta:name="OVERHEIDop.GmbID/DC.identifier">gmb-2021-377496</meta:user-defined>
    <meta:user-defined meta:name="OVERHEIDop.versieInformatie"/>
  </office:meta>
</office:document-meta>
</file>