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garage, Oudewerfslaan 109, 9675 E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10/2021, slopen garage, Oudewerfslaan 109, 9675 ES Winschoten.</text:p>
            <text:p text:style-name="common-al"/>
            <text:p text:style-name="last-al">Winscho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749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garage, Oudewerfslaan 109, 9675 ES Winschot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493</meta:user-defined>
    <meta:user-defined meta:name="OVERHEIDop.GmbID/DC.identifier">gmb-2021-377493</meta:user-defined>
    <meta:user-defined meta:name="OVERHEIDop.versieInformatie"/>
  </office:meta>
</office:document-meta>
</file>