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aan de Beeklaan 1 te Westerhaar-Vriezenveensewijk (Stichting Kulturhus De Klaampe), de loten worden verkocht in kern Westerhaar-Vriezenveensewijk en directe omgeving tot en met 31-12-2021 ( tot uiterlijk een half uur voor de trekking), zaaknummer 1700ESUITE49346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eeklaan 1 7676BC Westerhaar-Vriezenveensewijk (Stichting Kulturhus De Klaampe)</text:p>
            <text:p text:style-name="common-al">Wat: houden van een loterij t.b.v. SDO verkoop in oktober, november en december 2021</text:p>
            <text:p text:style-name="common-al">Wanneer: van 31-12-2021 </text:p>
            <text:p text:style-name="common-al">Verzonden:25-10-201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749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9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9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93462021</meta:user-defined>
    <meta:user-defined meta:name="DCTERMS.abstract">houden van een loterij t.b.v. SDO verkoop in oktober, november en december 2021</meta:user-defined>
    <dc:language>nl</dc:language>
    <meta:user-defined meta:name="OVERHEIDop.locatietype/OVERHEIDop.gebiedsmarkering">Punt</meta:user-defined>
    <meta:user-defined meta:name="DC.title">Gemeente Twenterand - verleende vergunning, organiseren van een verloting aan de Beeklaan 1 te Westerhaar-Vriezenveensewijk (Stichting Kulturhus De Klaampe), de loten worden verkocht in kern Westerhaar-Vriezenveensewijk en directe omgeving tot en met 31-12-2021 ( tot uiterlijk een half uur voor de trekking), zaaknummer 1700ESUITE493462021</meta:user-defined>
    <meta:user-defined meta:name="DCTERMS.W3CDTF/DCTERMS.available">2021-10-27</meta:user-defined>
    <meta:user-defined meta:name="DCTERMS.W3CDTF/OVERHEIDop.jaargang">2021</meta:user-defined>
    <meta:user-defined meta:name="OVERHEIDop.publicationIssue">377490</meta:user-defined>
    <meta:user-defined meta:name="OVERHEIDop.GmbID/DC.identifier">gmb-2021-377490</meta:user-defined>
    <meta:user-defined meta:name="OVERHEIDop.versieInformatie"/>
  </office:meta>
</office:document-meta>
</file>